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Bold" svg:font-family="Segoe UI Bold"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margin-left="3in" fo:margin-right="0.3416in">
        <style:tab-stops/>
      </style:paragraph-properties>
      <style:text-properties style:font-name="Verdana" style:font-name-complex="Verdana" fo:font-size="10pt" style:font-size-asian="10pt" style:font-size-complex="10pt"/>
    </style:style>
    <style:style style:name="P2" style:parent-style-name="Βασικό" style:family="paragraph">
      <style:paragraph-properties fo:text-align="justify" fo:line-height="200%" fo:margin-right="0.1972in">
        <style:tab-stops>
          <style:tab-stop style:type="right" style:leader-style="dotted" style:leader-text="." style:position="2.7562in"/>
          <style:tab-stop style:type="left" style:position="3.2486in"/>
          <style:tab-stop style:type="left" style:position="3.4458in"/>
          <style:tab-stop style:type="right" style:leader-style="dotted" style:leader-text="." style:position="6.2986in"/>
        </style:tab-stops>
      </style:paragraph-properties>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Βασικό" style:family="paragraph">
      <style:paragraph-properties fo:text-align="justify" fo:line-height="200%" fo:margin-right="0.1972in">
        <style:tab-stops>
          <style:tab-stop style:type="right" style:leader-style="dotted" style:leader-text="." style:position="2.7562in"/>
          <style:tab-stop style:type="left" style:position="3.2486in"/>
          <style:tab-stop style:type="left" style:position="3.4458in"/>
          <style:tab-stop style:type="right" style:leader-style="dotted" style:leader-text="." style:position="6.2986in"/>
        </style:tab-stops>
      </style:paragraph-properties>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Βασικό" style:family="paragraph">
      <style:text-properties style:font-name-complex="Calibri" style:font-weight-complex="bold" fo:font-size="12pt" style:font-size-asian="12pt" style:font-size-complex="12pt"/>
    </style:style>
    <style:style style:name="P5" style:parent-style-name="Βασικό" style:family="paragraph">
      <style:text-properties style:font-name-complex="Calibri" style:font-weight-complex="bold" fo:font-size="12pt" style:font-size-asian="12pt" style:font-size-complex="12pt"/>
    </style:style>
    <style:style style:name="P6" style:parent-style-name="Βασικό" style:family="paragraph">
      <style:text-properties style:font-name-complex="Calibri" style:font-weight-complex="bold" fo:font-size="12pt" style:font-size-asian="12pt" style:font-size-complex="12pt"/>
    </style:style>
    <style:style style:name="T7" style:parent-style-name="Προεπιλεγμένηγραμματοσειρά" style:family="text">
      <style:text-properties style:font-name-complex="Calibri" style:font-weight-complex="bold" fo:font-size="12pt" style:font-size-asian="12pt" style:font-size-complex="12pt"/>
    </style:style>
    <style:style style:name="T8" style:parent-style-name="Προεπιλεγμένηγραμματοσειρά" style:family="text">
      <style:text-properties style:font-name-complex="Calibri" fo:font-size="12pt" style:font-size-asian="12pt" style:font-size-complex="12pt" fo:language="en" fo:country="US"/>
    </style:style>
    <style:style style:name="T9" style:parent-style-name="Προεπιλεγμένηγραμματοσειρά" style:family="text">
      <style:text-properties style:font-name-complex="Calibri" fo:font-size="12pt" style:font-size-asian="12pt" style:font-size-complex="12pt"/>
    </style:style>
    <style:style style:name="T10" style:parent-style-name="Προεπιλεγμένηγραμματοσειρά" style:family="text">
      <style:text-properties style:font-name-complex="Calibri" fo:font-size="12pt" style:font-size-asian="12pt" style:font-size-complex="12pt" fo:language="en" fo:country="US"/>
    </style:style>
    <style:style style:name="T11" style:parent-style-name="Προεπιλεγμένηγραμματοσειρά" style:family="text">
      <style:text-properties style:font-name-complex="Calibri" fo:font-size="12pt" style:font-size-asian="12pt" style:font-size-complex="12pt"/>
    </style:style>
    <style:style style:name="T12" style:parent-style-name="Προεπιλεγμένηγραμματοσειρά" style:family="text">
      <style:text-properties style:font-name-complex="Calibri" fo:font-size="12pt" style:font-size-asian="12pt" style:font-size-complex="12pt"/>
    </style:style>
    <style:style style:name="P13" style:parent-style-name="Βασικό" style:family="paragraph">
      <style:text-properties style:font-name-complex="Calibri" style:font-weight-complex="bold"/>
    </style:style>
    <style:style style:name="P14" style:parent-style-name="Βασικό" style:family="paragraph">
      <style:paragraph-properties fo:margin-left="1.5in" fo:text-indent="0.5in">
        <style:tab-stops/>
      </style:paragraph-properties>
      <style:text-properties style:font-name-complex="Calibri" fo:font-weight="bold" style:font-weight-asian="bold" fo:font-size="12pt" style:font-size-asian="12pt" style:font-size-complex="12pt"/>
    </style:style>
    <style:style style:name="P15" style:parent-style-name="Βασικό" style:family="paragraph">
      <style:paragraph-properties fo:margin-left="1.5in" fo:text-indent="0.5in">
        <style:tab-stops/>
      </style:paragraph-properties>
      <style:text-properties style:font-name-complex="Calibri" fo:font-weight="bold" style:font-weight-asian="bold" fo:font-size="12pt" style:font-size-asian="12pt" style:font-size-complex="12pt"/>
    </style:style>
    <style:style style:name="P16" style:parent-style-name="Βασικό" style:family="paragraph">
      <style:paragraph-properties fo:margin-left="1.5in" fo:text-indent="0.5in">
        <style:tab-stops/>
      </style:paragraph-properties>
      <style:text-properties style:font-name-complex="Calibri" style:font-weight-complex="bold" fo:font-size="12pt" style:font-size-asian="12pt" style:font-size-complex="12pt"/>
    </style:style>
    <style:style style:name="P17" style:parent-style-name="Βασικό" style:family="paragraph">
      <style:paragraph-properties fo:margin-left="2in">
        <style:tab-stops/>
      </style:paragraph-properties>
      <style:text-properties style:font-name-complex="Calibri" style:font-weight-complex="bold" fo:font-size="12pt" style:font-size-asian="12pt" style:font-size-complex="12pt"/>
    </style:style>
    <style:style style:name="P18" style:parent-style-name="Βασικό" style:family="paragraph">
      <style:paragraph-properties fo:margin-left="2in">
        <style:tab-stops/>
      </style:paragraph-properties>
      <style:text-properties style:font-name-complex="Calibri" style:font-weight-complex="bold" fo:font-size="12pt" style:font-size-asian="12pt" style:font-size-complex="12pt"/>
    </style:style>
    <style:style style:name="P19" style:parent-style-name="Βασικό" style:family="paragraph">
      <style:paragraph-properties fo:margin-left="2in">
        <style:tab-stops/>
      </style:paragraph-properties>
      <style:text-properties style:font-name-complex="Calibri" style:font-weight-complex="bold" fo:font-size="12pt" style:font-size-asian="12pt" style:font-size-complex="12pt"/>
    </style:style>
    <style:style style:name="P20" style:parent-style-name="Βασικό" style:family="paragraph">
      <style:paragraph-properties fo:text-align="center"/>
      <style:text-properties style:font-name-complex="Calibri" fo:font-size="14pt" style:font-size-asian="14pt" style:font-size-complex="14pt"/>
    </style:style>
    <style:style style:name="P21" style:parent-style-name="Βασικό" style:family="paragraph">
      <style:paragraph-properties fo:text-align="center"/>
      <style:text-properties style:font-name-complex="Calibri" fo:font-size="14pt" style:font-size-asian="14pt" style:font-size-complex="14pt"/>
    </style:style>
    <style:style style:name="P22" style:parent-style-name="Βασικό"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Βασικό" style:family="paragraph">
      <style:paragraph-properties fo:text-align="justify"/>
    </style:style>
    <style:style style:name="T24" style:parent-style-name="Προεπιλεγμένηγραμματοσειρά"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P26" style:parent-style-name="Βασικό" style:family="paragraph">
      <style:text-properties style:font-name-complex="Calibri"/>
    </style:style>
    <style:style style:name="P27" style:parent-style-name="Βασικό" style:family="paragraph">
      <style:paragraph-properties fo:line-height="150%"/>
    </style:style>
    <style:style style:name="T28" style:parent-style-name="Προεπιλεγμένηγραμματοσειρά" style:family="text">
      <style:text-properties style:font-name-complex="Calibri" fo:font-size="12pt" style:font-size-asian="12pt" style:font-size-complex="12pt"/>
    </style:style>
    <style:style style:name="T29" style:parent-style-name="Προεπιλεγμένηγραμματοσειρά" style:family="text">
      <style:text-properties style:font-name-complex="Calibri" fo:font-weight="bold" style:font-weight-asian="bold" fo:font-size="12pt" style:font-size-asian="12pt" style:font-size-complex="12pt"/>
    </style:style>
    <style:style style:name="T30" style:parent-style-name="Προεπιλεγμένηγραμματοσειρά" style:family="text">
      <style:text-properties style:font-name-complex="Calibri" fo:font-size="12pt" style:font-size-asian="12pt" style:font-size-complex="12pt"/>
    </style:style>
    <style:style style:name="T31" style:parent-style-name="Προεπιλεγμένηγραμματοσειρά" style:family="text">
      <style:text-properties style:font-name-complex="Calibri" fo:font-size="12pt" style:font-size-asian="12pt" style:font-size-complex="12pt"/>
    </style:style>
    <style:style style:name="P32" style:parent-style-name="Βασικό" style:family="paragraph">
      <style:paragraph-properties fo:line-height="150%"/>
      <style:text-properties style:font-name-complex="Calibri" fo:font-size="12pt" style:font-size-asian="12pt" style:font-size-complex="12pt"/>
    </style:style>
    <style:style style:name="P33" style:parent-style-name="Βασικό" style:family="paragraph">
      <style:paragraph-properties fo:line-height="150%"/>
      <style:text-properties style:font-name-complex="Calibri" fo:font-size="12pt" style:font-size-asian="12pt" style:font-size-complex="12pt"/>
    </style:style>
    <style:style style:name="P34" style:parent-style-name="Βασικό" style:family="paragraph">
      <style:paragraph-properties fo:line-height="150%"/>
      <style:text-properties style:font-name-complex="Calibri" fo:font-size="12pt" style:font-size-asian="12pt" style:font-size-complex="12pt"/>
    </style:style>
    <style:style style:name="P35" style:parent-style-name="Βασικό" style:family="paragraph">
      <style:paragraph-properties fo:line-height="150%"/>
      <style:text-properties style:font-name-complex="Calibri" fo:font-size="12pt" style:font-size-asian="12pt" style:font-size-complex="12pt"/>
    </style:style>
    <style:style style:name="P36" style:parent-style-name="Βασικό" style:family="paragraph">
      <style:paragraph-properties fo:line-height="150%"/>
      <style:text-properties style:font-name-complex="Calibri" fo:font-size="12pt" style:font-size-asian="12pt" style:font-size-complex="12pt"/>
    </style:style>
    <style:style style:name="P37" style:parent-style-name="Βασικό" style:family="paragraph">
      <style:paragraph-properties fo:line-height="150%"/>
      <style:text-properties style:font-name-complex="Calibri" fo:font-size="12pt" style:font-size-asian="12pt" style:font-size-complex="12pt"/>
    </style:style>
    <style:style style:name="P38" style:parent-style-name="Βασικό" style:family="paragraph">
      <style:paragraph-properties fo:line-height="150%"/>
      <style:text-properties style:font-name-complex="Calibri" fo:font-size="12pt" style:font-size-asian="12pt" style:font-size-complex="12pt"/>
    </style:style>
    <style:style style:name="P39" style:parent-style-name="Βασικό" style:family="paragraph">
      <style:text-properties style:font-name-complex="Calibri" style:text-underline-type="single" style:text-underline-style="solid" style:text-underline-width="auto" style:text-underline-mode="continuous"/>
    </style:style>
    <style:style style:name="P40" style:parent-style-name="Παράγραφοςλίστας" style:list-style-name="LFO1" style:family="paragraph">
      <style:paragraph-properties fo:text-align="justify" fo:line-height="150%"/>
      <style:text-properties style:font-name-complex="Calibri"/>
    </style:style>
    <style:style style:name="P41" style:parent-style-name="Παράγραφοςλίστας" style:list-style-name="LFO1" style:family="paragraph">
      <style:paragraph-properties fo:text-align="justify" fo:line-height="150%"/>
      <style:text-properties style:font-name-complex="Calibri"/>
    </style:style>
    <style:style style:name="P42" style:parent-style-name="Παράγραφοςλίστας" style:list-style-name="LFO1" style:family="paragraph">
      <style:paragraph-properties fo:text-align="justify" fo:line-height="150%"/>
      <style:text-properties style:font-name-complex="Calibri"/>
    </style:style>
    <style:style style:name="P43" style:parent-style-name="Παράγραφοςλίστας" style:list-style-name="LFO1" style:family="paragraph">
      <style:paragraph-properties fo:text-align="justify" fo:line-height="150%"/>
    </style:style>
    <style:style style:name="T44" style:parent-style-name="Προεπιλεγμένηγραμματοσειρά" style:family="text">
      <style:text-properties style:font-name-complex="Calibri"/>
    </style:style>
    <style:style style:name="T45" style:parent-style-name="Προεπιλεγμένηγραμματοσειρά" style:family="text">
      <style:text-properties style:font-name-complex="Calibri"/>
    </style:style>
    <style:style style:name="T46" style:parent-style-name="Προεπιλεγμένηγραμματοσειρά" style:family="text">
      <style:text-properties style:font-name-complex="Calibri"/>
    </style:style>
    <style:style style:name="T47" style:parent-style-name="Προεπιλεγμένηγραμματοσειρά" style:family="text">
      <style:text-properties style:font-name-complex="Calibri"/>
    </style:style>
    <style:style style:name="T48" style:parent-style-name="Προεπιλεγμένηγραμματοσειρά" style:family="text">
      <style:text-properties style:font-name-complex="Calibri"/>
    </style:style>
    <style:style style:name="T49" style:parent-style-name="Προεπιλεγμένηγραμματοσειρά" style:family="text">
      <style:text-properties style:font-name-complex="Calibri"/>
    </style:style>
    <style:style style:name="T50" style:parent-style-name="Προεπιλεγμένηγραμματοσειρά" style:family="text">
      <style:text-properties style:font-name-complex="Calibri"/>
    </style:style>
    <style:style style:name="P51" style:parent-style-name="Παράγραφοςλίστας" style:list-style-name="LFO1" style:family="paragraph">
      <style:paragraph-properties fo:text-align="justify" fo:line-height="150%"/>
    </style:style>
    <style:style style:name="T52" style:parent-style-name="Προεπιλεγμένηγραμματοσειρά" style:family="text">
      <style:text-properties style:font-name-complex="Calibri"/>
    </style:style>
    <style:style style:name="T53" style:parent-style-name="Προεπιλεγμένηγραμματοσειρά" style:family="text">
      <style:text-properties style:font-name-complex="Calibri" fo:language="en" fo:country="US"/>
    </style:style>
    <style:style style:name="T54" style:parent-style-name="Προεπιλεγμένηγραμματοσειρά" style:family="text">
      <style:text-properties style:font-name-complex="Calibri"/>
    </style:style>
    <style:style style:name="T55" style:parent-style-name="Προεπιλεγμένηγραμματοσειρά" style:family="text">
      <style:text-properties style:font-name-complex="Calibri"/>
    </style:style>
    <style:style style:name="P56" style:parent-style-name="Παράγραφοςλίστας" style:list-style-name="LFO1" style:family="paragraph">
      <style:paragraph-properties fo:text-align="justify" fo:line-height="150%"/>
    </style:style>
    <style:style style:name="T57" style:parent-style-name="Προεπιλεγμένηγραμματοσειρά" style:family="text">
      <style:text-properties style:font-name-complex="Calibri"/>
    </style:style>
    <style:style style:name="T58" style:parent-style-name="Προεπιλεγμένηγραμματοσειρά" style:family="text">
      <style:text-properties style:font-name-complex="Calibri"/>
    </style:style>
    <style:style style:name="T59" style:parent-style-name="Προεπιλεγμένηγραμματοσειρά" style:family="text">
      <style:text-properties style:font-name-complex="Calibri" fo:language="en" fo:country="US"/>
    </style:style>
    <style:style style:name="T60" style:parent-style-name="Προεπιλεγμένηγραμματοσειρά" style:family="text">
      <style:text-properties style:font-name-complex="Calibri"/>
    </style:style>
    <style:style style:name="P61" style:parent-style-name="Παράγραφοςλίστας" style:list-style-name="LFO1" style:family="paragraph">
      <style:paragraph-properties fo:text-align="justify" fo:line-height="150%"/>
      <style:text-properties style:font-name-complex="Calibri"/>
    </style:style>
    <style:style style:name="P62" style:parent-style-name="Παράγραφοςλίστας" style:list-style-name="LFO1" style:family="paragraph">
      <style:paragraph-properties fo:text-align="justify" fo:line-height="150%"/>
    </style:style>
    <style:style style:name="T63" style:parent-style-name="Προεπιλεγμένηγραμματοσειρά" style:family="text">
      <style:text-properties style:font-name-complex="Calibri"/>
    </style:style>
    <style:style style:name="T64" style:parent-style-name="Προεπιλεγμένηγραμματοσειρά" style:family="text">
      <style:text-properties style:font-name-complex="Calibri"/>
    </style:style>
    <style:style style:name="T65" style:parent-style-name="Προεπιλεγμένηγραμματοσειρά" style:family="text">
      <style:text-properties style:font-name="Segoe UI Bold" fo:font-weight="bold" style:font-weight-asian="bold" style:font-weight-complex="bold"/>
    </style:style>
    <style:style style:name="T66" style:parent-style-name="Προεπιλεγμένηγραμματοσειρά" style:family="text">
      <style:text-properties style:font-name-complex="Calibri"/>
    </style:style>
    <style:style style:name="T67" style:parent-style-name="Υπερ-σύνδεση" style:family="text">
      <style:text-properties style:font-name-complex="Calibri" fo:language="en" fo:country="US"/>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fo:language="en" fo:country="US"/>
    </style:style>
    <style:style style:name="T70" style:parent-style-name="Υπερ-σύνδεση" style:family="text">
      <style:text-properties style:font-name-complex="Calibri" fo:language="en" fo:country="US"/>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fo:language="en" fo:country="US"/>
    </style:style>
    <style:style style:name="T73" style:parent-style-name="Προεπιλεγμένηγραμματοσειρά" style:family="text">
      <style:text-properties style:font-name-complex="Calibri"/>
    </style:style>
    <style:style style:name="T74" style:parent-style-name="Προεπιλεγμένηγραμματοσειρά" style:family="text">
      <style:text-properties style:font-name-complex="Calibri"/>
    </style:style>
    <style:style style:name="T75" style:parent-style-name="Προεπιλεγμένηγραμματοσειρά" style:family="text">
      <style:text-properties style:font-name-complex="Calibri"/>
    </style:style>
    <style:style style:name="P76" style:parent-style-name="Παράγραφοςλίστας" style:list-style-name="LFO1" style:family="paragraph">
      <style:paragraph-properties fo:text-align="justify" fo:line-height="150%"/>
    </style:style>
    <style:style style:name="T77" style:parent-style-name="Προεπιλεγμένηγραμματοσειρά" style:family="text">
      <style:text-properties style:font-name-complex="Calibri"/>
    </style:style>
    <style:style style:name="T78" style:parent-style-name="Υπερ-σύνδεση" style:family="text">
      <style:text-properties style:font-name-complex="Calibri" fo:language="en" fo:country="US"/>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fo:language="en" fo:country="US"/>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fo:language="en" fo:country="US"/>
    </style:style>
    <style:style style:name="T83" style:parent-style-name="Προεπιλεγμένηγραμματοσειρά" style:family="text">
      <style:text-properties style:font-name-complex="Calibri"/>
    </style:style>
    <style:style style:name="P84" style:parent-style-name="Βασικό" style:family="paragraph">
      <style:paragraph-properties fo:text-align="justify" fo:margin-right="-0.4798in"/>
      <style:text-properties fo:font-style="italic" style:font-style-asian="italic" style:font-style-complex="italic" fo:font-size="10pt" style:font-size-asian="10pt" style:font-size-complex="10pt"/>
    </style:style>
    <style:style style:name="P85" style:parent-style-name="Βασικό" style:family="paragraph">
      <style:paragraph-properties fo:text-align="justify" fo:margin-right="-0.4798in"/>
      <style:text-properties fo:font-style="italic" style:font-style-asian="italic" style:font-style-complex="italic" fo:font-size="12pt" style:font-size-asian="12pt" style:font-size-complex="12pt"/>
    </style:style>
    <style:style style:name="P86" style:parent-style-name="Βασικό" style:family="paragraph">
      <style:paragraph-properties fo:text-align="justify" fo:margin-right="-0.4798in"/>
      <style:text-properties fo:font-style="italic" style:font-style-asian="italic" style:font-style-complex="italic" fo:font-size="12pt" style:font-size-asian="12pt" style:font-size-complex="12pt"/>
    </style:style>
    <style:style style:name="P87" style:parent-style-name="Βασικό" style:family="paragraph">
      <style:paragraph-properties fo:text-align="justify" fo:margin-right="-0.479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8"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89"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90"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91"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92"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93"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94" style:parent-style-name="Βασικό" style:family="paragraph">
      <style:paragraph-properties fo:text-align="justify" fo:line-height="100%" fo:margin-right="-0.0159in"/>
      <style:text-properties fo:font-style="italic" style:font-style-asian="italic" style:font-style-complex="italic" fo:font-size="10pt" style:font-size-asian="10pt" style:font-size-complex="10pt"/>
    </style:style>
    <style:style style:name="P95" style:parent-style-name="Βασικό" style:family="paragraph">
      <style:paragraph-properties fo:text-align="justify" fo:line-height="100%" fo:margin-right="-0.0159in"/>
      <style:text-properties fo:font-style="italic" style:font-style-asian="italic" style:font-style-complex="italic" fo:font-size="10pt" style:font-size-asian="10pt" style:font-size-complex="10pt"/>
    </style:style>
    <style:style style:name="P96" style:parent-style-name="Βασικό" style:family="paragraph">
      <style:paragraph-properties fo:text-align="justify" fo:line-height="100%" fo:margin-right="-0.0159in"/>
      <style:text-properties fo:font-style="italic" style:font-style-asian="italic" style:font-style-complex="italic" fo:font-size="10pt" style:font-size-asian="10pt" style:font-size-complex="10pt"/>
    </style:style>
    <style:style style:name="P97" style:parent-style-name="Βασικό" style:family="paragraph">
      <style:paragraph-properties fo:text-align="justify" fo:line-height="100%" fo:margin-right="-0.0159in"/>
      <style:text-properties fo:font-style="italic" style:font-style-asian="italic" style:font-style-complex="italic" fo:font-size="10pt" style:font-size-asian="10pt" style:font-size-complex="10pt"/>
    </style:style>
    <style:style style:name="P98"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99"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100"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101"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102"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103"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104" style:parent-style-name="Βασικό" style:family="paragraph">
      <style:paragraph-properties fo:text-align="justify" fo:margin-right="-0.0152in"/>
      <style:text-properties fo:font-style="italic" style:font-style-asian="italic" style:font-style-complex="italic" fo:font-size="10pt" style:font-size-asian="10pt" style:font-size-complex="10pt"/>
    </style:style>
    <style:style style:name="P105" style:parent-style-name="Βασικό" style:family="paragraph">
      <style:text-properties fo:font-style="italic" style:font-style-asian="italic" style:font-style-complex="italic" fo:font-size="10pt" style:font-size-asian="10pt" style:font-size-complex="10pt"/>
    </style:style>
    <style:style style:name="P106" style:parent-style-name="Βασικό" style:family="paragraph">
      <style:text-properties fo:font-style="italic" style:font-style-asian="italic" style:font-style-complex="italic" fo:font-size="10pt" style:font-size-asian="10pt" style:font-size-complex="10pt"/>
    </style:style>
    <style:style style:name="P107" style:parent-style-name="Βασικό" style:family="paragraph">
      <style:text-properties fo:font-style="italic" style:font-style-asian="italic" style:font-style-complex="italic" fo:font-size="10pt" style:font-size-asian="10pt" style:font-size-complex="10pt"/>
    </style:style>
    <style:style style:name="P108" style:parent-style-name="Βασικό" style:family="paragraph">
      <style:text-properties style:font-name-complex="Calibri" fo:font-size="12pt" style:font-size-asian="12pt" style:font-size-complex="12pt"/>
    </style:style>
    <style:style style:name="P109" style:parent-style-name="Βασικό" style:family="paragraph">
      <style:paragraph-properties fo:text-align="justify"/>
    </style:style>
    <style:style style:name="T110" style:parent-style-name="Προεπιλεγμένηγραμματοσειρά" style:family="text">
      <style:text-properties style:font-name-complex="Calibri" fo:font-size="12pt" style:font-size-asian="12pt" style:font-size-complex="12pt"/>
    </style:style>
    <style:style style:name="T111" style:parent-style-name="Προεπιλεγμένηγραμματοσειρά" style:family="text">
      <style:text-properties style:font-name-complex="Calibri" fo:font-size="12pt" style:font-size-asian="12pt" style:font-size-complex="12pt"/>
    </style:style>
    <style:style style:name="T112" style:parent-style-name="Προεπιλεγμένηγραμματοσειρά" style:family="text">
      <style:text-properties style:font-name-complex="Calibri" fo:font-size="12pt" style:font-size-asian="12pt" style:font-size-complex="12pt"/>
    </style:style>
    <style:style style:name="T113"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114" style:parent-style-name="Προεπιλεγμένηγραμματοσειρά" style:family="text">
      <style:text-properties style:font-name-complex="Calibri" fo:font-size="12pt" style:font-size-asian="12pt" style:font-size-complex="12pt"/>
    </style:style>
    <style:style style:name="P115" style:parent-style-name="Βασικό" style:family="paragraph">
      <style:paragraph-properties fo:margin-left="0.5in" fo:text-indent="0.5in">
        <style:tab-stops/>
      </style:paragraph-properties>
    </style:style>
    <style:style style:name="T116" style:parent-style-name="Προεπιλεγμένηγραμματοσειρά" style:family="text">
      <style:text-properties fo:font-weight="bold" style:font-weight-asian="bold" style:font-weight-complex="bold"/>
    </style:style>
    <style:style style:name="T117" style:parent-style-name="Προεπιλεγμένηγραμματοσειρά" style:family="text">
      <style:text-properties style:font-name="Verdana" style:font-name-complex="Verdana" fo:font-weight="bold" style:font-weight-asian="bold" style:font-weight-complex="bold" fo:font-size="10pt" style:font-size-asian="10pt" style:font-size-complex="10pt"/>
    </style:style>
    <style:style style:name="T118" style:parent-style-name="Προεπιλεγμένηγραμματοσειρά" style:family="text">
      <style:text-properties style:font-name="Verdana" style:font-name-complex="Verdana" fo:font-weight="bold" style:font-weight-asian="bold" style:font-weight-complex="bold" fo:font-size="10pt" style:font-size-asian="10pt" style:font-size-complex="10pt" fo:language="en" fo:country="US"/>
    </style:style>
    <style:style style:name="T119" style:parent-style-name="Προεπιλεγμένηγραμματοσειρά" style:family="text">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p text:style-name="P1">ΗΡΑΚΛΕΙΟ <text:s/>.........................</text:p>
      <text:p text:style-name="P2"/>
      <text:p text:style-name="P3">ΑΙΤΗΣΗ<text:s/></text:p>
      <text:p text:style-name="P4">Φορέας ………………………………………………………………………………...............................</text:p>
      <text:p text:style-name="P5">Ονοματεπώνυμο Εκπροσώπου ………………………………………………………………………..</text:p>
      <text:p text:style-name="P6">Διεύθυνση<text:s/>……………………………………………………………………………………………………….</text:p>
      <text:p text:style-name="Βασικό"><text:span text:style-name="T7">Στοιχεία επικοινωνίας (Τηλ,<text:s/></text:span><text:span text:style-name="T8">e</text:span><text:span text:style-name="T9">-</text:span><text:span text:style-name="T10">mail</text:span><text:span text:style-name="T11">)…………………………………………………………………</text:span></text:p>
      <text:p text:style-name="Βασικό"><text:span text:style-name="T12">………………………………………………………………………………………………………………………..</text:span></text:p>
      <text:p text:style-name="P13"/>
      <text:p text:style-name="P14"/>
      <text:p text:style-name="P15">ΠΡΟΣ</text:p>
      <text:p text:style-name="P16">το ΔΗΜΟ ΗΡΑΚΛΕΙΟΥ</text:p>
      <text:p text:style-name="P17">ΔΙΕΥΘΥΝΣΗ ΠΑΙΔΕΙΑΣ, ΠΟΛΙΤΙΣΜΟΥ &amp; ΝΕΑΣ ΓΕΝΙΑΣ</text:p>
      <text:p text:style-name="P18">Τμήμα Πολιτισμού,<text:s/>Αθλητισμού, Νέας Γενιάς, Εθελοντισμού – ΚΕΣΑΝ</text:p>
      <text:p text:style-name="P19">Κοιν. Δημοτική Πινακοθήκη Ηρακλείου</text:p>
      <text:p text:style-name="P20"/>
      <text:p text:style-name="P21"/>
      <text:p text:style-name="P22"/>
      <text:p text:style-name="P23"><text:span text:style-name="T24">ΘΕΜΑ:</text:span><text:span text:style-name="T25"><text:s text:c="2"/>ΠΑΡΑΧΩΡΗΣΗ ΧΡΗΣΗΣ ΒΑΣΙΛΙΚΗΣ ΑΓΙΟΥ ΜΑΡΚΟΥ - ΔΗΜΟΤΙΚΗ ΠΙΝΑΚΟΘΗΚΗ ΗΡΑΚΛΕΙΟΥ</text:span></text:p>
      <text:p text:style-name="P26"/>
      <text:p text:style-name="P27"><text:span text:style-name="T28">Παρακαλώ να μου παραχωρήσετε τη<text:s/></text:span><text:span text:style-name="T29">Βασιλική του Αγίου Μάρκου</text:span><text:span text:style-name="T30"><text:s text:c="2"/>προκειμένου να<text:s/></text:span><text:span text:style-name="T31">πραγματοποιηθεί έκθεση / εκδήλωση με τα παρακάτω στοιχεία:</text:span></text:p>
      <text:p text:style-name="P32">Τίτλος ………………………………………………………………………………………………………………………<text:s/></text:p>
      <text:p text:style-name="P33">Θέματολογία……………………………………………………………………………………………………………..</text:p>
      <text:p text:style-name="P34">Αριθμός έργων / ομιλητών…………………………………………………………………………………………</text:p>
      <text:p text:style-name="P35">Ονοματεπώνυμο υπευθύνου έκθεσης /εκδήλωσης …………………………………………………..</text:p>
      <text:soft-page-break/>
      <text:p text:style-name="P36">Για το χρονικό διάστημα…………………………………. (περιλαμβάνεται η προετοιμασία και η απεγκατάσταση) <text:s/>Από την ……./…../……. έως και την ……./……./….... .</text:p>
      <text:p text:style-name="P37">Ημερομηνία εγκαινίων : <text:s/>...........................................</text:p>
      <text:p text:style-name="P38"/>
      <text:p text:style-name="P39">Ειδικοί όροι παραχώρησης χρήσης Βασιλικής Αγίου Μάρκου:</text:p>
      <text:list text:style-name="LFO1" text:continue-numbering="true">
        <text:list-item>
          <text:p text:style-name="P40">Στην Α.Δ.Σ<text:s/>168/2019 και ειδικότερα στην &amp; 3 αναφέρονται οι όροι του αντιτίμου για την χρήση της Βασιλικής Αγίου Μάρκου (βλ. συν.1). Αντ΄αυτού και προκειμένου να σας παραχωρηθεί ατελώς η Βασιλική του Αγίου Μάρκου, ο Δήμος Ηρακλείου διατηρεί την ευχέρεια να επιλέξει αντί αντιτίμου την προσφορά ενός έργου της επιλογής του από τα έργα που εκτίθενται.<text:s/></text:p>
        </text:list-item>
        <text:list-item>
          <text:p text:style-name="P41">Για την επικοινωνία σας με την υποδοχή και τους αρμόδιους υπαλλήλους της Βασιλικής του Αγίου Μάρκου κατά τη διάρκεια της έκθεσής σας επικοινωνείτε στα τηλέφωνα 2813409232 &amp;<text:s/>2813409228.</text:p>
        </text:list-item>
        <text:list-item>
          <text:p text:style-name="P42">Το ωράριο λειτουργίας της Βασιλικής είναι Δευτέρα έως Σάββατο 09:00 – 14:00 και Δευτέρα έως Παρασκευή 17:00 – 21:00.<text:s/></text:p>
        </text:list-item>
        <text:list-item>
          <text:p text:style-name="P43"><text:span text:style-name="T44">Προκειμένου να προβληθεί η εκδήλωσή σας μέσω των επίσημων διαδικτυακών καναλιών του Δήμου Ηρακλείου απαιτείται να αποστείλετε<text:s/></text:span><text:span text:style-name="T45">υλικό στις ηλεκτρονικές διευθύνσεις: info</text:span><text:a xlink:href="mailto:kanaraki@heraklion.gr" office:target-frame-name="_top" xlink:show="replace"><text:span text:style-name="T46">@heraklion.gr</text:span></text:a><text:span text:style-name="T47">,<text:s/></text:span><text:a xlink:href="mailto:artgallery@heraklion.gr" office:target-frame-name="_top" xlink:show="replace"><text:span text:style-name="T48">artgallery@heraklion.gr</text:span></text:a><text:span text:style-name="T49">. Το υλικό περιλαμβάνει σύντομη περιγραφή της εκδήλωσης σε μορφή word,<text:s/></text:span><text:span text:style-name="T50">φωτογραφίες και ηλεκτρονική μακέτα της αφίσας σε μορφή jpg και θα πρέπει να αποστέλλεται στις παραπάνω ηλεκτρονικές διευθύνσεις 5 εργάσιμες ημέρες πριν από την έναρξη της έκθεσης.<text:s/></text:span></text:p>
        </text:list-item>
        <text:list-item>
          <text:p text:style-name="P51"><text:span text:style-name="T52">Το επικοινωνιακό υλικό που θα παραχθεί για την έκθεση (αφίσα,<text:s/></text:span><text:span text:style-name="T53">banner</text:span><text:span text:style-name="T54">, κατάλ</text:span><text:span text:style-name="T55">ογος, ψηφιακή μακέτα, κλπ) θα πρέπει να περιλαμβάνει απαραιτήτως το λογότυπο του Δήμου Ηρακλείου και το λογότυπο της Δημοτικής Πινακοθήκης Ηρακλείου τα οποία και θα παραδίδονται σε ψηφιακή μορφή από τον φορέα.</text:span></text:p>
        </text:list-item>
        <text:list-item>
          <text:p text:style-name="P56"><text:span text:style-name="T57">Τα σχέδια της αρχιτεκτονικής αποτύπωσης της μό</text:span><text:span text:style-name="T58">νιμης φωτιστικής <text:s/>εγκατάστασης και των προδιαγραφών εκτυπώσεων<text:s/></text:span><text:span text:style-name="T59">banner</text:span><text:span text:style-name="T60"><text:s/>και αφισών θα σας αποσταλούν μετά την έγκριση της παραχώρησης.<text:s/></text:span></text:p>
        </text:list-item>
        <text:list-item>
          <text:p text:style-name="P61">Η <text:s/>Βασιλική του Αγ. Μάρκου διαθέτει σύστημα συναγερμού το οποίο ενεργοποιείται τις ώρες που η αίθουσα είναι κλειστή. Για το υπόλοιπο χρονικό διάστημα, εφόσον ο<text:s/><text:soft-page-break/>ενδιαφερόμενος το επιθυμεί, μπορεί με δική του δαπάνη να τοποθέτηση Security κατόπιν συνεννοήσεως με την υπηρεσία μας.</text:p>
        </text:list-item>
        <text:list-item>
          <text:p text:style-name="P62"><text:span text:style-name="T63">Στα πλαίσια ανάπτυξης του επίσημου διαδικτυακού καναλιού του Δήμου Ηρακλείου στο Youtube “Heraklion</text:span><text:span text:style-name="T64">arts &amp; culture”<text:s/></text:span>στον σύνδεσμο<text:span text:style-name="T65"><text:s/></text:span><text:a xlink:href="http://www.youtube.com/c/HeraklionArtsCulture" office:target-frame-name="_top" xlink:show="replace"><text:span text:style-name="Υπερ-σύνδεση">http://www.youtube.com/c/HeraklionArtsCulture</text:span></text:a><text:span text:style-name="Υπερ-σύνδεση"><text:s text:c="2"/></text:span><text:span text:style-name="T66">του επίσημου ιστότοπου της Δημοτικής Πινακοθήκης Ηρακλείου<text:s/></text:span><text:a xlink:href="http://www.heraklionartgallery.gr" office:target-frame-name="_top" xlink:show="replace"><text:span text:style-name="T67">www</text:span><text:span text:style-name="T68">.</text:span><text:span text:style-name="T69">he</text:span><text:span text:style-name="T70">raklionartgallery</text:span><text:span text:style-name="T71">.</text:span><text:span text:style-name="T72">gr</text:span></text:a><text:span text:style-name="T73"><text:s/>και προκειμένου να παρουσιάζουμε στο ευρύ κοινό τα έργα πολιτισμού που αναπτύσσονται εντός της Βασιλικής του Αγίου Μάρκου, παρακαλούμε μετά το πέρας της έκθεσης που πραγματοποιείτε, να μας παραδίδετε σε ψηφιακή μορφή, ξενάγηση – παρουσ</text:span><text:span text:style-name="T74">ίαση της έκθεση σας, για να ενταχθεί στις ψηφιακές προβολές του καναλιού. Για τις τεχνικές λεπτομέρειες του παραδοτέου ψηφιακού υλικού μπορείτε να απευθύνεστε στη γραμματεία της Αντιδημαρχίας Πολιτισμού του Δήμου Ηρακλείου στα τηλέφωνα 2813409454,256 <text:s/>( εγ</text:span><text:span text:style-name="T75">γρ. 17707/26.02.2021 Αντιδημαρχίας Πολιτισμού).</text:span></text:p>
        </text:list-item>
        <text:list-item>
          <text:p text:style-name="P76"><text:span text:style-name="T77">Με την κατάθεση της αιτήσεως προβλέπεται η αποστολή ηλεκτρονικού αρχείου των έργων που θα εκτεθούν στην ηλεκτρονική διεύθυνση<text:s/></text:span><text:a xlink:href="mailto:artgallery@heraklion.gr" office:target-frame-name="_top" xlink:show="replace"><text:span text:style-name="T78">artgallery</text:span><text:span text:style-name="T79">@</text:span><text:span text:style-name="T80">heraklion</text:span><text:span text:style-name="T81">.</text:span><text:span text:style-name="T82">gr</text:span></text:a><text:span text:style-name="T83">. <text:s/></text:span></text:p>
        </text:list-item>
      </text:list>
      <text:p text:style-name="P84"/>
      <text:p text:style-name="P85">«Απόσπασμα της 168/2019 Απόφασης Δ.Σ. περί του κανονισμού λειτουργίας αιθουσών:<text:s/></text:p>
      <text:p text:style-name="P86"/>
      <text:p text:style-name="P87">Α. <text:s/>Η ΒΑΣΙΛΙΚΗ ΤΟΥ ΑΓΙΟΥ ΜΑΡΚΟΥ :</text:p>
      <text:p text:style-name="P88">Η αίθουσα της Βασιλικής του Αγίου Μάρκου αποτελεί ένα από τα πλέον σημαντικά μνημεία της πόλης. Αφιερωμένος στον Προστάτη Άγιο της Βενετίας,<text:s/>υπήρξε ο καθεδρικός ναός κατά την εποχή της Ενετοκρατίας, τζαμί κατά την περίοδο της Τουρκοκρατίας, κινηματογράφος στα νεότερα χρόνια, ώσπου εντέλει ανακατασκευάσθηκε το 1956, με πρωτοβουλία της Εταιρείας Ιστορικών Κρητικών Μελετών. Τα εγκαίνια της αίθουσας έγιναν με τη φιλοξενία <text:s/>του πρώτου Κρητολογικού Συνεδρίου το 1961. Έχει φιλοξενήσει σημαντικότατες εκθέσεις και εκδηλώσεις, όπως την έκθεση έργων του Γκρέκο, την έκθεση των Φαγιούμ, των Κρητικών Εικόνων κ.α. Στην Βασιλική επίσης, κατ’ έθιμο, ορκίζονται<text:s/>οι αιρετοί άρχοντες της πόλης. Ανήκει στον Δήμο Ηρακλείου [αριθμ. Δηλωτικού Παραχ. 11307/1931 του ποτέ συμβολαιογράφου Ηρακλείου Νικολάου Φραγκιουδάκη σε σχ. με τις με α.α αποφάσεις 1807/1927 του Πρωτοδικείου Ηρακλείου και 76/1931 του Εφετείου Κρήτης]…… Η<text:s/>ιστορία της <text:s/>και η ιδιότητα της ως ναού, επιβάλλουν σεβασμό και απαιτούν τη φιλοξενία εκδηλώσεων ανάλογου κύρους, όπως : Εκθέσεις έργων σημαντικών, καταξιωμένων καλλιτεχνών, [ζωγράφων ή γλυπτών] συναυλίες και μουσικές εκδηλώσεις που συνάδουν με τον χαρακτήρα της, διαλέξεις, συνέδρια, ημερίδες, σεμινάρια και άλλες παρεμφερείς εκδηλώσεις. Διατίθεται σε ιδιώτες ή φορείς, κατόπιν αιτήσεως προς τη Δ/νση Παιδείας, Πολιτισμού και Νέας Γενιάς, υπό τους κάτωθι όρους :</text:p>
      <text:p text:style-name="P89">1.-Το αίτημα πρέπει να υποβάλλεται εγγράφως στο<text:s/>αρμόδιο Τμήμα Πολιτισμού-Αθλητισμού ,Ν.Γενιάς, Εθελοντισμού-ΚΕΣΑΝ, <text:s/>της Διεύθυνσης Παιδείας , Πολιτισμού και Ν.Γενιάς, της Αντιδημαρχίας Πολιτισμού, τουλάχιστον ένα μήνα πριν από την εκδήλωση και τελεί υπό την έγκριση του εκάστοτε Αντιδημάρχου Πολιτισμού.<text:s/>Η διάθεση του χώρου στον αιτούντα χρεώνεται κατά τα οριζόμενα από το άρθρο 3 του παρόντος κανονισμού και γίνεται με την έκδοση απόφασης από τη <text:s/>Διεύθυνση Παιδείας , Πολιτισμού &amp; Ν. Γενιάς. Στην απόφαση ρητώς αναφέρεται ότι ο Χρήστης έλαβε γνώση του παρόντος<text:s/><text:soft-page-break/>κανονισμού και των όρων παραχώρησης. Σε καμία περίπτωση η κατάθεση της αίτησης δεν σημαίνει παραχώρηση, ούτε καν δέσμευση του Δήμου, εάν δεν εκδοθεί η σχετική απόφαση. Η αίτηση πρέπει να αναφέρει την ημερομηνία, την ώρα έναρξης και λήξης της εκδήλωσης, να συνοδεύεται από θεωρημένο από το Πρωτοδικείο καταστατικό, σε περίπτωση που αφορά σε συλλόγους ή άλλα νομικά πρόσωπα δημοσίου ή ιδιωτικού δικαίου, να αναφέρει όλα τα στοιχεία του αιτούντος, να περιγράφει με απόλυτη σαφήνεια το είδος της εκδήλωσης, καθώς και να ορίζει με πλήρη στοιχεία τον υπεύθυνο του Χρήστη έναντι του Δήμου, ο οποίος στην περίπτωση που είναι άλλος από τον αιτούντα, συνυπογράφει την αίτηση. Πρέπει επίσης να αναφέρει τα πλήρη στοιχεία, τον Α.Φ.Μ του αιτούντος και του υπευθύνου, τηλέφωνο και<text:s/>διεύθυνση κατοικίας.</text:p>
      <text:p text:style-name="P90">1.-α.-Ο Χρήστης υποχρεούται να ειδοποιήσει εγγράφως την υπηρεσία για τυχόν ματαίωση της εκδήλωσης, τουλάχιστον 10 [δέκα] ημέρες πριν από τη συμφωνηθείσα ημερομηνία, άλλως το προκαταβληθέν ποσό εκπίπτει υπέρ του Δήμου.</text:p>
      <text:p text:style-name="P91">2.-Ο Δήμος<text:s/>διατηρεί πάντοτε το δικαίωμα παράλληλων εκδηλώσεων στην αίθουσα, εκτός εάν ρητώς ορίζεται άλλως στην απόφαση.</text:p>
      <text:p text:style-name="P92">3.-Η παραχώρηση της αίθουσας της Βασιλικής γίνεται με αντίτιμο αποζημίωσης χρήσης 50 [πενήντα] ευρώ ημερησίως. Το αντίτιμο προκαταβάλλεται, η δε απόδειξη προκαταβολής μνημονεύεται στην απόφαση.<text:s/></text:p>
      <text:p text:style-name="P93">Εξαιρούνται της καταβολής αντιτίμου αποζημίωσης χρήσης, οι αιτήσεις:</text:p>
      <text:p text:style-name="P94">3.α.-Εκπαιδευτικών δημοσίων ιδρυμάτων. Ιδιωτικές σχολές, ωδεία και λοιπά συναφή, υποχρεούνται στην καταβολή αποζημίωσης χρήσης.</text:p>
      <text:p text:style-name="P95">3.β.-Εκδηλώσεων του Δήμου Ηρακλείου, των δημοτικών εταιρειών και επιχειρήσεων, των ωδείων και χορωδιών του Δήμου.</text:p>
      <text:p text:style-name="P96">3.γ.-Εκδηλώσεων Δημοσίων φορέων που εξυπηρετούν εκπαιδευτικούς, πολιτιστικούς <text:s/>ή κοινωφελείς σκοπούς.</text:p>
      <text:p text:style-name="P97">3.δ.-Στην περίπτωση που επιβάλλεται εισιτήριο εισόδου ή γίνεται πώληση έργων, ο Χρήστης οιοσδήποτε και εάν είναι, [εξαιρουμένων των αναφερομένων στο άρθρο 3.β του παρόντος], υποχρεούται στην καταβολή του τέλους αποζημίωσης χρήσης. (50 ευρώ)</text:p>
      <text:p text:style-name="P98">4.-Απαγορεύονται οι παρουσιάσεις βιβλίων ανεξάρτητων εκδόσεων ή ιδιωτικών εκδοτικών οίκων.</text:p>
      <text:p text:style-name="P99">5.-Απαγορεύεται η διάθεση της αίθουσας σε πολιτικές και συνδικαλιστικές οργανώσεις, κόμματα και παρατάξεις, ή σε μεμονωμένα άτομα για πολιτικούς, κομματικούς ή παρεμφερείς σκοπούς.<text:s/></text:p>
      <text:p text:style-name="P100">6.-Στην περίπτωση που αλλάζει ο Χρήστης της αίθουσας ή ο σκοπός για τον οποίο αυτή παραχωρήθηκε, ο Δήμος διατηρεί το δικαίωμα ματαίωσης της εκδήλωσης. Ο εκάστοτε χρήστης πρέπει να φροντίζει ώστε να τηρείται ο αριθμός πληρότητας της αίθουσας, για να ισχύουν οι κανόνες ασφαλείας.<text:s/></text:p>
      <text:p text:style-name="P101">7.-Απαγορεύονται ρητώς εντός της αιθούσης οι καταναλώσεις ποτών, καφέ, αναψυκτικών, κάθε είδους τροφής, η είσοδος ζώων και το κάπνισμα, καθ’ όλη τη διάρκεια που η αίθουσα είναι ανοικτή. Οι εντεταλμένοι υπάλληλοι του Δήμου συνεπικουρούμενοι από τον υπεύθυνο του Χρήστη, υποχρεούνται να αποβάλλουν από την αίθουσα οιονδήποτε παραβαίνει αυτόν τον κανόνα.</text:p>
      <text:p text:style-name="P102">8.-Ο χρήστης υποχρεούται στην επανόρθωση κάθε ζημίας και ευθύνεται για κάθε ατύχημα που προεκλήθη με υπαιτιότητα του. Υποχρεούται επίσης αυστηρώς στην τήρηση του ωραρίου που έχει συμφωνηθεί και στην παράδοση του χώρου στην κατάσταση στην οποία τον παρέλαβε. Ο Δήμος δεν φέρει καμία ευθύνη για πράγματα του Χρήστη τα οποία απωλέσθηκαν από την αίθουσα.</text:p>
      <text:p text:style-name="P103">9.-Οι υπάλληλοι της Βασιλικής υποχρεούνται να είναι ευπρεπώς ενδεδυμένοι με σκούρο πανταλόνι ή φούστα και λευκή μπλούζα. Υποχρεούνται επίσης να φέρουν ειδικό καρτελάκι με το ονοματεπώνυμο τους και το λογότυπο του Δήμου. Έχουν την υποχρέωση να επιμελούνται την καλή λειτουργία της αίθουσας και της εκδήλωσης.<text:s/></text:p>
      <text:soft-page-break/>
      <text:p text:style-name="P104">10.-Ο Δήμος υποχρεούται να παράσχει<text:s/>κάθε δυνατή διευκόλυνση στον Χρήστη της αίθουσας, διαθέτοντας το προσωπικό του προς τούτο. Η χρήση των τεχνικών εγκαταστάσεων γίνεται αποκλειστικώς από υπάλληλο του Δήμου, σε συνεργασία με τον τεχνικό του Χρήστη.</text:p>
      <text:p text:style-name="P105">11.-Απαγορεύεται η προσθήκη καθισμάτων στον<text:s/>χώρο, ώστε να τηρούνται οι κανόνες ασφαλείας. Η αφαίρεση των υπαρχόντων καθισμάτων επίσης, δεν επιτρέπεται εκτός εάν πρόκειται για όλως εξαιρετικές περιπτώσεις σημαντικών εκθέσεων»</text:p>
      <text:p text:style-name="P106"/>
      <text:p text:style-name="P107"/>
      <text:p text:style-name="P108">Ο παρακάτω <text:s/>υπογράφων δηλώνω ότι :</text:p>
      <text:p text:style-name="P109"><text:span text:style-name="T110">Έλαβα γνώση του κανονισμού<text:s/></text:span><text:span text:style-name="T111">λειτουργίας των αιθουσών του Δήμου Ηρακλείου, βάση της Α.Δ.Σ 168/2019, <text:s/>ο οποίος αποτελεί αναπόσπαστο κομμάτι της παρούσας αίτησης καθώς και όλων των ανωτέρω όρων που προβλέπονται από την Αντιδημαρχία Πολιτισμού για την παραχώρηση της Βασιλικής του Αγίου Μ</text:span><text:span text:style-name="T112">άρκου<text:s/></text:span><text:span text:style-name="T113"><text:s/></text:span><text:span text:style-name="T114">Δημοτικής Πινακοθήκης Ηρακλείου, τους οποίους και αποδέχομαι ανεπιφύλακτα.<text:s/></text:span></text:p>
      <text:p text:style-name="P115"><text:s text:c="2"/><text:tab/><text:tab/><text:tab/><text:span text:style-name="T116"><text:tab/></text:span><text:span text:style-name="T117">Ο</text:span><text:span text:style-name="T118"><text:s/></text:span><text:span text:style-name="T119">ΑΙΤΩΝ/ Η ΑΙΤΟΥΣΑ</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Bold" svg:font-family="Segoe UI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Σώμακειμένου" style:display-name="Σώμα κειμένου" style:family="paragraph" style:parent-style-name="Βασικό">
      <style:paragraph-properties fo:text-align="justify" fo:margin-bottom="0in" fo:line-height="100%">
        <style:tab-stops>
          <style:tab-stop style:type="left" style:position="3.9277in"/>
        </style:tab-stops>
      </style:paragraph-properties>
      <style:text-properties style:font-name="Times New Roman" style:font-name-asian="Times New Roman" fo:font-size="12pt" style:font-size-asian="12pt" style:font-size-complex="12pt" style:language-asian="zh" style:country-asian="CN" fo:hyphenate="false"/>
    </style:style>
    <style:style style:name="ΣώμακειμένουChar" style:display-name="Σώμα κειμένου Char" style:family="text" style:parent-style-name="Προεπιλεγμένηγραμματοσειρά">
      <style:text-properties style:font-name="Times New Roman" style:font-name-asian="Times New Roman" style:font-name-complex="Times New Roman" fo:font-size="12pt" style:font-size-asian="12pt" style:font-size-complex="12pt" style:language-asian="zh" style:country-asian="CN"/>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ΓΙΑΛΥΤΗ ΜΑΡΙΑΝΝΑ</meta:initial-creator>
    <dc:creator>ΓΙΑΛΥΤΗ ΜΑΡΙΑΝΝΑ</dc:creator>
    <meta:creation-date>2022-02-16T11:18:00Z</meta:creation-date>
    <dc:date>2022-03-01T07:25:00Z</dc:date>
    <meta:print-date>2022-02-16T11:02:00Z</meta:print-date>
    <meta:template xlink:href="Normal" xlink:type="simple"/>
    <meta:editing-cycles>3</meta:editing-cycles>
    <meta:editing-duration>PT60S</meta:editing-duration>
    <meta:document-statistic meta:page-count="5" meta:paragraph-count="21" meta:word-count="1683" meta:character-count="10751" meta:row-count="75" meta:non-whitespace-character-count="9089"/>
  </office:meta>
</office:document-meta>
</file>